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>
          <style:tab-stop style:type="center" style:position="3.3472in"/>
        </style:tab-stops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left="-0.0104in" fo:text-indent="0in">
        <style:tab-stops>
          <style:tab-stop style:type="center" style:position="1.8222in"/>
          <style:tab-stop style:type="center" style:position="2.7277in"/>
          <style:tab-stop style:type="center" style:position="3.6326in"/>
          <style:tab-stop style:type="center" style:position="4.5395in"/>
          <style:tab-stop style:type="center" style:position="5.8333in"/>
        </style:tab-stops>
      </style:paragraph-properties>
    </style:style>
    <style:style style:name="P7" style:parent-style-name="Normal" style:family="paragraph">
      <style:paragraph-properties fo:margin-left="-0.0034in" fo:margin-right="5.7076in">
        <style:tab-stops/>
      </style:paragraph-properties>
    </style:style>
    <style:style style:name="P8" style:parent-style-name="Heading1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10" style:parent-style-name="DefaultParagraphFont" style:family="text">
      <style:text-properties fo:font-weight="normal" style:font-weight-asian="normal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16" style:family="table-column">
      <style:table-column-properties style:column-width="1.7069in"/>
    </style:style>
    <style:style style:name="TableColumn17" style:family="table-column">
      <style:table-column-properties style:column-width="5.3854in"/>
    </style:style>
    <style:style style:name="Table15" style:family="table">
      <style:table-properties style:width="7.0923in" fo:margin-left="0in" table:align="left"/>
    </style:style>
    <style:style style:name="TableRow18" style:family="table-row">
      <style:table-row-properties style:min-row-height="1.3388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.368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P29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ableRow30" style:family="table-row">
      <style:table-row-properties style:min-row-height="0.575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.1763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7%" fo:margin-left="0.0652in" fo:margin-right="2.6236in" fo:text-indent="0in">
        <style:tab-stops/>
      </style:paragraph-properties>
    </style:style>
    <style:style style:name="TableRow36" style:family="table-row">
      <style:table-row-properties style:min-row-height="0.5722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.1763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7%" fo:margin-left="0.0652in" fo:margin-right="2.6236in" fo:text-indent="0in">
        <style:tab-stops/>
      </style:paragraph-properties>
    </style:style>
    <style:style style:name="P42" style:parent-style-name="Normal" style:family="paragraph">
      <style:paragraph-properties fo:margin-bottom="0in" fo:line-height="107%" fo:margin-left="1.7722in" fo:text-indent="0in">
        <style:tab-stops/>
      </style:paragraph-properties>
    </style:style>
    <style:style style:name="P43" style:parent-style-name="Heading1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left="-0.0104in" fo:text-indent="0in">
        <style:tab-stops>
          <style:tab-stop style:type="center" style:position="2.5187in"/>
          <style:tab-stop style:type="center" style:position="4.3645in"/>
        </style:tab-stops>
      </style:paragraph-properties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margin-left="-0.0104in" fo:text-indent="0in">
        <style:tab-stops>
          <style:tab-stop style:type="center" style:position="1.8513in"/>
          <style:tab-stop style:type="center" style:position="4.3659in"/>
        </style:tab-stops>
      </style:paragraph-properties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-0.0104in" fo:text-indent="0in">
        <style:tab-stops>
          <style:tab-stop style:type="center" style:position="1.875in"/>
        </style:tab-stops>
      </style:paragraph-properties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margin-left="-0.0104in" fo:text-indent="0in">
        <style:tab-stops>
          <style:tab-stop style:type="center" style:position="2.468in"/>
        </style:tab-stops>
      </style:paragraph-properties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7" style:parent-style-name="Heading1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60" style:family="table-column">
      <style:table-column-properties style:column-width="1.7722in"/>
    </style:style>
    <style:style style:name="TableColumn61" style:family="table-column">
      <style:table-column-properties style:column-width="4.2902in"/>
    </style:style>
    <style:style style:name="Table59" style:family="table">
      <style:table-properties style:width="6.0625in" fo:margin-left="0in" table:align="left"/>
    </style:style>
    <style:style style:name="TableRow62" style:family="table-row">
      <style:table-row-properties style:min-row-height="1.1472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1" style:family="table-row">
      <style:table-row-properties style:min-row-height="0.5722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.1763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7%" fo:margin-left="0in" fo:margin-right="0.6951in" fo:text-indent="0in">
        <style:tab-stops/>
      </style:paragraph-properties>
    </style:style>
    <style:style style:name="P77" style:parent-style-name="Normal" style:family="paragraph">
      <style:paragraph-properties fo:margin-left="1.7791in">
        <style:tab-stops/>
      </style:paragraph-properties>
    </style:style>
    <style:style style:name="P78" style:parent-style-name="Normal" style:family="paragraph">
      <style:paragraph-properties fo:margin-bottom="0in" fo:line-height="107%" fo:margin-left="1.7722in" fo:text-indent="0in">
        <style:tab-stops/>
      </style:paragraph-properties>
    </style:style>
    <style:style style:name="P79" style:parent-style-name="Normal" style:family="paragraph">
      <style:paragraph-properties fo:margin-bottom="0in" fo:line-height="107%" fo:margin-left="1.7722in" fo:text-indent="0in">
        <style:tab-stops/>
      </style:paragraph-properties>
    </style:style>
    <style:style style:name="P80" style:parent-style-name="Normal" style:family="paragraph">
      <style:paragraph-properties fo:margin-bottom="0in" fo:line-height="107%" fo:margin-left="1.7722in" fo:text-indent="0in">
        <style:tab-stops/>
      </style:paragraph-properties>
    </style:style>
    <style:style style:name="P81" style:parent-style-name="Normal" style:family="paragraph">
      <style:paragraph-properties fo:margin-bottom="0.1083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margin-bottom="0in" fo:line-height="107%" fo:margin-left="1.7722in" fo:text-indent="0in">
        <style:tab-stops/>
      </style:paragraph-properties>
    </style:style>
    <style:style style:name="TableColumn84" style:family="table-column">
      <style:table-column-properties style:column-width="1.7722in"/>
    </style:style>
    <style:style style:name="TableColumn85" style:family="table-column">
      <style:table-column-properties style:column-width="5.2243in"/>
    </style:style>
    <style:style style:name="Table83" style:family="table">
      <style:table-properties style:width="6.9965in" fo:margin-left="0in" table:align="left"/>
    </style:style>
    <style:style style:name="TableRow86" style:family="table-row">
      <style:table-row-properties style:min-row-height="1.3388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.177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margin-bottom="0.368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margin-bottom="0.1763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margin-bottom="0.1916in" fo:line-height="100%" fo:margin-left="0in" fo:text-indent="0in">
        <style:tab-stops/>
      </style:paragraph-properties>
    </style:style>
    <style:style style:name="P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6" style:family="table-row">
      <style:table-row-properties style:min-row-height="1.15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.5597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7%" fo:margin-left="0in" fo:text-indent="0in">
        <style:tab-stops>
          <style:tab-stop style:type="center" style:position="0.9451in"/>
          <style:tab-stop style:type="center" style:position="2.1798in"/>
        </style:tab-stops>
      </style:paragraph-properties>
    </style:style>
    <style:style style:name="P105" style:parent-style-name="Normal" style:family="paragraph">
      <style:paragraph-properties fo:margin-bottom="0in" fo:line-height="107%" fo:margin-left="0in" fo:text-indent="0in">
        <style:tab-stops>
          <style:tab-stop style:type="center" style:position="0.9451in"/>
          <style:tab-stop style:type="center" style:position="2.318in"/>
        </style:tab-stops>
      </style:paragraph-properties>
    </style:style>
    <style:style style:name="P106" style:parent-style-name="Normal" style:family="paragraph">
      <style:paragraph-properties fo:margin-bottom="0in" fo:line-height="107%" fo:margin-left="0in" fo:text-indent="0in">
        <style:tab-stops>
          <style:tab-stop style:type="center" style:position="0.9451in"/>
          <style:tab-stop style:type="center" style:position="2.0395in"/>
        </style:tab-stops>
      </style:paragraph-properties>
    </style:style>
    <style:style style:name="P107" style:parent-style-name="Normal" style:family="paragraph">
      <style:paragraph-properties fo:margin-bottom="0in" fo:line-height="107%" fo:margin-left="0in" fo:text-indent="0in">
        <style:tab-stops>
          <style:tab-stop style:type="center" style:position="0.9451in"/>
          <style:tab-stop style:type="center" style:position="2.252in"/>
        </style:tab-stops>
      </style:paragraph-properties>
    </style:style>
    <style:style style:name="TableRow108" style:family="table-row">
      <style:table-row-properties style:min-row-height="1.7256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7%" fo:margin-left="0in" fo:text-indent="0in">
        <style:tab-stops>
          <style:tab-stop style:type="center" style:position="0.9451in"/>
          <style:tab-stop style:type="center" style:position="2.318in"/>
        </style:tab-stops>
      </style:paragraph-properties>
    </style:style>
    <style:style style:name="P114" style:parent-style-name="Normal" style:family="paragraph">
      <style:paragraph-properties fo:margin-bottom="0in" fo:line-height="107%" fo:margin-left="0in" fo:text-indent="0in">
        <style:tab-stops>
          <style:tab-stop style:type="center" style:position="0.9451in"/>
          <style:tab-stop style:type="center" style:position="2.0395in"/>
        </style:tab-stops>
      </style:paragraph-properties>
    </style:style>
    <style:style style:name="P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1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9" style:family="table-row">
      <style:table-row-properties style:min-row-height="0.1888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P1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7" style:parent-style-name="Heading1" style:family="paragraph">
      <style:paragraph-properties fo:margin-left="-0.0034in">
        <style:tab-stops/>
      </style:paragraph-properties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margin-left="1.7791in">
        <style:tab-stops/>
      </style:paragraph-properties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2" style:parent-style-name="Heading1" style:family="paragraph">
      <style:paragraph-properties fo:margin-left="-0.0104in" fo:text-indent="0in">
        <style:tab-stops>
          <style:tab-stop style:type="center" style:position="1.7826in"/>
        </style:tab-stops>
      </style:paragraph-properties>
    </style:style>
    <style:style style:name="T133" style:parent-style-name="DefaultParagraphFont" style:family="text">
      <style:text-properties fo:font-weight="normal" style:font-weight-asian="normal"/>
    </style:style>
    <style:style style:name="T134" style:parent-style-name="DefaultParagraphFont" style:family="text">
      <style:text-properties fo:font-weight="normal" style:font-weight-asian="normal"/>
    </style:style>
    <style:style style:name="P135" style:parent-style-name="Normal" style:family="paragraph">
      <style:paragraph-properties fo:margin-left="1.7791in">
        <style:tab-stops/>
      </style:paragraph-properties>
    </style:style>
    <style:style style:name="P1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margin-left="1.7791in">
        <style:tab-stops/>
      </style:paragraph-properties>
    </style:style>
  </office:automatic-styles>
  <office:body>
    <office:text text:use-soft-page-breaks="true">
      <text:p text:style-name="P1"><text:span text:style-name="T2">ANSIOLUETTELO<text:s/></text:span><text:span text:style-name="T3"><text:tab/></text:span><text:s/></text:p>
      <text:p text:style-name="P4"><text:s/><text:tab/><text:s/><text:tab/><text:s/></text:p>
      <text:p text:style-name="P5"><text:s/></text:p>
      <text:p text:style-name="P6">Etunimi Sukunimi<text:s/><text:tab/><text:s/><text:tab/><text:s/><text:tab/><text:s/><text:tab/><text:s/><text:tab/>pp.kk.vvvv<text:s/></text:p>
      <text:p text:style-name="P7">Katuosoite 00000 Kaupunki <text:s/>s. pv.kk.vvvv <text:s/></text:p>
      <text:h text:style-name="P8" text:outline-level="1"><text:span text:style-name="T9">esimerkki@esimerkki.fi</text:span><text:span text:style-name="T10"><text:s/></text:span></text:h>
      <text:p text:style-name="P11">040 123 4567 <text:s/></text:p>
      <text:p text:style-name="P12"><text:s/></text:p>
      <text:p text:style-name="P13"><text:s/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ROFIILI<text:s/></text:span><text:s/></text:p>
            <text:p text:style-name="P22"><text:s/></text:p>
            <text:p text:style-name="P23"><text:s/></text:p>
            <text:p text:style-name="P24"><text:span text:style-name="T25">KOULUTUS <text:s/></text:span></text:p>
            <text:p text:style-name="P26"><text:s/></text:p>
          </table:table-cell>
          <table:table-cell table:style-name="TableCell27">
            <text:p text:style-name="P28">Tässä voit lyhyesti, muutamalla lauseella kertoa esimerkiksi<text:s/></text:p>
            <text:p text:style-name="P29">ydinosaamisestasi, työskentelytavoistasi ja tavoitteistasi. (tämä kohta ei ole pakollinen, mutta sillä voi erottautua) <text:s/></text:p>
          </table:table-cell>
        </table:table-row>
        <table:table-row table:style-name="TableRow30">
          <table:table-cell table:style-name="TableCell31">
            <text:p text:style-name="P32">08/2009 – 06/2012 <text:s/></text:p>
            <text:p text:style-name="P33"><text:s/></text:p>
          </table:table-cell>
          <table:table-cell table:style-name="TableCell34">
            <text:p text:style-name="P35">Oppilaitoksen nimi, Paikkakunta <text:s/>Ala jota opiskelit, Pääaine<text:s/></text:p>
          </table:table-cell>
        </table:table-row>
        <table:table-row table:style-name="TableRow36">
          <table:table-cell table:style-name="TableCell37">
            <text:p text:style-name="P38">08/2006 – 05/2009 <text:s/></text:p>
            <text:p text:style-name="P39"><text:s/></text:p>
          </table:table-cell>
          <table:table-cell table:style-name="TableCell40">
            <text:p text:style-name="P41">Oppilaitoksen nimi, Paikkakunta <text:s/>Ala jota opiskelit, Pääaine<text:s/></text:p>
          </table:table-cell>
        </table:table-row>
      </table:table>
      <text:p text:style-name="P42"><text:s/></text:p>
      <text:soft-page-break/>
      <text:h text:style-name="P43" text:outline-level="1">KURSSIT JA MUU KOULUTUS<text:s/></text:h>
      <text:p text:style-name="P44"><text:s/></text:p>
      <text:p text:style-name="P45"><text:s/></text:p>
      <text:p text:style-name="P46">03/2016<text:s/><text:tab/>Työturvallisuuskortti<text:s/><text:tab/>(voimassa 03/2021)<text:s/></text:p>
      <text:p text:style-name="P47"><text:s/></text:p>
      <text:p text:style-name="P48">05/2015<text:s/><text:tab/><text:s text:c="19"/>EA1-koulutus<text:s/><text:tab/>(voimassa 05/2017)<text:s/></text:p>
      <text:p text:style-name="P49"><text:span text:style-name="T50"><text:s/></text:span></text:p>
      <text:p text:style-name="P51">04/2014<text:s/><text:tab/><text:s text:c="19"/>Hygieniapassi<text:s/></text:p>
      <text:p text:style-name="P52"><text:s/></text:p>
      <text:p text:style-name="P53">01/2016 – 02/2016 <text:s/><text:tab/>Excelin jatkokurssi <text:s/></text:p>
      <text:p text:style-name="P54"><text:s/></text:p>
      <text:p text:style-name="P55"><text:s/></text:p>
      <text:p text:style-name="P56"><text:s/></text:p>
      <text:h text:style-name="P57" text:outline-level="1">TYÖKOKEMUS <text:s/></text:h>
      <text:p text:style-name="P58"><text:s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0/2015 – jatkuu<text:s/></text:p>
          </table:table-cell>
          <table:table-cell table:style-name="TableCell65">
            <text:p text:style-name="P66">Yrityksen virallinen nimi, Paikkakunta <text:s/></text:p>
            <text:p text:style-name="P67">Työnimike<text:s/></text:p>
            <text:p text:style-name="P68"><text:s/></text:p>
            <text:p text:style-name="P69">Tässä voit kertoa tarkemmin työtehtävistäsi, vastuistasi ja saavutuksistasi muutamalla lauseella.<text:s/></text:p>
            <text:p text:style-name="P70"><text:s/></text:p>
          </table:table-cell>
        </table:table-row>
        <table:table-row table:style-name="TableRow71">
          <table:table-cell table:style-name="TableCell72">
            <text:p text:style-name="P73">06/2015 – 07/2015<text:s/></text:p>
            <text:p text:style-name="P74"><text:s/></text:p>
          </table:table-cell>
          <table:table-cell table:style-name="TableCell75">
            <text:p text:style-name="P76">Yrityksen virallinen nimi, Paikkakunta <text:s/>Työnimike<text:s/></text:p>
          </table:table-cell>
        </table:table-row>
      </table:table>
      <text:p text:style-name="P77">Tässä voit kertoa tarkemmin työtehtävistäsi, vastuistasi ja saavutuksistasi muutamalla lauseella. 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03/2012 – 04/2012<text:s/></text:p>
            <text:p text:style-name="P89"><text:s/></text:p>
            <text:p text:style-name="P90"><text:s/></text:p>
          </table:table-cell>
          <table:table-cell table:style-name="TableCell91">
            <text:p text:style-name="P92">Yrityksen virallinen nimi, Paikkakunta <text:s/></text:p>
            <text:p text:style-name="P93">Työnimike (TET harjoittelu 2 viikkoa)<text:s/></text:p>
            <text:p text:style-name="P94">Tässä voit kertoa tarkemmin työtehtävistäsi, vastuistasi ja saavutuksistasi muutamalla lauseella. <text:s/></text:p>
            <text:p text:style-name="P95"><text:s/></text:p>
          </table:table-cell>
        </table:table-row>
        <table:table-row table:style-name="TableRow96">
          <table:table-cell table:style-name="TableCell97">
            <text:p text:style-name="P98"><text:span text:style-name="T99">KIELITAITO <text:s/></text:span></text:p>
            <text:p text:style-name="P100"><text:s/></text:p>
            <text:p text:style-name="P101"><text:span text:style-name="T102"><text:s/></text:span></text:p>
          </table:table-cell>
          <table:table-cell table:style-name="TableCell103">
            <text:p text:style-name="P104">Suomi<text:s/><text:tab/><text:s/><text:tab/>Äidinkieli<text:s/></text:p>
            <text:p text:style-name="P105">Englanti<text:s/><text:tab/><text:s/><text:tab/>Erinomainen<text:s/></text:p>
            <text:p text:style-name="P106">Ruotsi <text:s/><text:tab/><text:s/><text:tab/>Hyvä<text:s/></text:p>
            <text:p text:style-name="P107">Saksa<text:s/><text:tab/><text:s/><text:tab/>Tyydyttävä<text:s/></text:p>
          </table:table-cell>
        </table:table-row>
        <table:table-row table:style-name="TableRow108">
          <table:table-cell table:style-name="TableCell109">
            <text:p text:style-name="P110"><text:span text:style-name="T111">IT-TAIDOT<text:s/></text:span></text:p>
          </table:table-cell>
          <table:table-cell table:style-name="TableCell112">
            <text:p text:style-name="P113">MS Word<text:s/><text:tab/><text:s/><text:tab/>Erinomainen<text:s/></text:p>
            <text:p text:style-name="P114">MS Excel <text:s/><text:tab/><text:s/><text:tab/>Hyvä<text:s/></text:p>
            <text:p text:style-name="P115"><text:s/></text:p>
            <text:p text:style-name="P116">Olen tottunut käyttämään Windowsin käyttöjärjestelmää. MS Officen ohjelmista osaan perusteet. Eniten olen tottunut käyttämään Wordia ja PowerPoint-ohjelmaa. Internetiä käytän päivittäin (sähköpostia, hakuohjelmia ja sosiaalista mediaa).<text:s/></text:p>
            <text:p text:style-name="P117"><text:s/></text:p>
            <text:p text:style-name="P118"><text:s/></text:p>
          </table:table-cell>
        </table:table-row>
        <table:table-row table:style-name="TableRow119">
          <table:table-cell table:style-name="TableCell120">
            <text:p text:style-name="P121"><text:span text:style-name="T122">HARRASTUKSET <text:s/></text:span></text:p>
          </table:table-cell>
          <table:table-cell table:style-name="TableCell123">
            <text:p text:style-name="P124">Lukeminen, kuntosali <text:s/></text:p>
          </table:table-cell>
        </table:table-row>
      </table:table>
      <text:p text:style-name="P125"><text:s/></text:p>
      <text:p text:style-name="P126"><text:s/></text:p>
      <text:h text:style-name="P127" text:outline-level="1">LUOTTAMUSTEHTÄVÄT / VAPAAEHTOISTYÖ<text:s/></text:h>
      <text:p text:style-name="P128"><text:s/></text:p>
      <text:p text:style-name="P129">Tässä voit kertoa, jos olet tehnyt tai teet vapaaehtoistyötä; olet toiminut koulussa tutorina tai jos sinulla on tai on ollut jokin muu luottamustehtävä.<text:s/></text:p>
      <text:p text:style-name="P130"><text:s/></text:p>
      <text:p text:style-name="P131"><text:s/></text:p>
      <text:h text:style-name="P132" text:outline-level="1">SUOSITTELIJAT<text:s/><text:span text:style-name="T133"><text:s/></text:span><text:span text:style-name="T134"><text:tab/><text:s/></text:span></text:h>
      <text:p text:style-name="P135">Tiedot saatavilla pyydettäessä.<text:s/></text:p>
      <text:p text:style-name="P136"><text:s/></text:p>
      <text:p text:style-name="P137">Tai vaihtoehtoisesti suosittelijoiden yhteystiedot ja maininta, onko suosittelija esimiehesi vai jokin muu taho. HUOM! Muista kysyä suosittelijalta lupaa ennekuin käytät häntä suosittelijana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68in" fo:margin-bottom="0.6972in" fo:margin-right="0.4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ärvinen Karoliina Teresia</meta:initial-creator>
    <dc:creator>word</dc:creator>
    <meta:creation-date>2021-01-11T13:33:00Z</meta:creation-date>
    <dc:date>2021-01-11T13:33:00Z</dc: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7" meta:row-count="15" meta:non-whitespace-character-count="1907"/>
  </office:meta>
</office:document-meta>
</file>